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onnect - Becky Hill</text:p>
      <text:p>I ain't gonna <text:span text:style-name="Measure_20__23_1">lie</text:span> to yo<text:span text:style-name="Measure_20__23_2">u</text:span> <text:s text:c="11"/>[Verse]</text:p>
      <text:p>Life's been fuckin' <text:span text:style-name="Measure_20__23_1">life</text:span>-in' <text:s text:c="7"/>G G# Bb G#</text:p>
      <text:p>And I need a <text:span text:style-name="Measure_20__23_1">night</text:span> or tw<text:span text:style-name="Measure_20__23_2">o</text:span></text:p>
      <text:p>To get me un<text:span text:style-name="Measure_20__23_1">win</text:span>din'</text:p>
      <text:p><text:s text:c="33"/>[Pre-Hook]</text:p>
      <text:p>(<text:span text:style-name="Measure_20__23_2">I</text:span> feel like I'm) <text:span text:style-name="Measure_20__23_1">stuck</text:span> in cycles <text:span text:style-name="Measure_20__23_2">e</text:span>very day</text:p>
      <text:p>(Co<text:span text:style-name="Measure_20__23_1">me a</text:span>nd get me out this <text:span text:style-name="Measure_20__23_2">loop</text:span>)</text:p>
      <text:p>S<text:span text:style-name="Measure_20__23_1">o j</text:span>ust switch it <text:span text:style-name="Measure_20__23_2">up</text:span> for me</text:p>
      <text:p>It's <text:span text:style-name="Measure_20__23_1">time</text:span> to get loo<text:span text:style-name="Measure_20__23_2">se</text:span></text:p>
      <text:p/>
      <text:p>(If we <text:span text:style-name="Measure_20__23_1">dis</text:span>con<text:span text:style-name="Measure_20__23_2">nect</text:span> <text:s text:c="19"/>[Hook]</text:p>
      <text:p><text:s/>W<text:span text:style-name="Measure_20__23_1">e a</text:span>in't gotta be a<text:span text:style-name="Measure_20__23_2">ligned</text:span></text:p>
      <text:p><text:s/>We can <text:span text:style-name="Measure_20__23_1">re</text:span>di<text:span text:style-name="Measure_20__23_2">rect</text:span></text:p>
      <text:p><text:s/><text:span text:style-name="Measure_20__23_1">Ev</text:span>erything that's on our <text:span text:style-name="Measure_20__23_2">minds</text:span>, let it g<text:span text:style-name="Measure_20__23_1">o</text:span></text:p>
      <text:p><text:s/>Change up your <text:span text:style-name="Measure_20__23_2">fre</text:span>quency a<text:span text:style-name="Measure_20__23_1">nd</text:span></text:p>
      <text:p><text:s/>You'll see how <text:span text:style-name="Measure_20__23_2">ea</text:span>sily you'll)</text:p>
      <text:p><text:span text:style-name="Measure_20__23_1">Dis</text:span>con<text:span text:style-name="Measure_20__23_2">nect</text:span> - From <text:span text:style-name="Measure_20__23_1">ev</text:span>erything <text:s text:c="8"/>[Hook]</text:p>
      <text:p><text:s text:c="4"/>that's on your <text:span text:style-name="Measure_20__23_2">mi</text:span><text:span text:style-name="Measure_20__23_1">nd</text:span> <text:s text:c="9"/>(… - … x3)</text:p>
      <text:p><text:s text:c="35"/>[Instru]</text:p>
      <text:p>Where's my fuckin' <text:span text:style-name="Measure_20__23_1">ligh</text:span>ter cre<text:span text:style-name="Measure_20__23_2">w</text:span></text:p>
      <text:p>Put 'em up <text:span text:style-name="Measure_20__23_1">high</text:span> then</text:p>
      <text:p>Now's the time to <text:span text:style-name="Measure_20__23_1">raise</text:span> the roo<text:span text:style-name="Measure_20__23_2">f</text:span></text:p>
      <text:p>We don't need the <text:span text:style-name="Measure_20__23_1">figh</text:span>tin'</text:p>
      <text:p/>
      <text:p>[Pre-Hook] <text:s/>(<text:span text:style-name="Measure_20__23_2">When</text:span> we're gettin')</text:p>
      <text:p>(W<text:span text:style-name="Measure_20__23_1">e kn</text:span>ow how to make it <text:span text:style-name="Measure_20__23_2">through</text:span>) <text:s text:c="4"/>[Hook]</text:p>
      <text:p/>
      <text:p>(Oh oh <text:span text:style-name="Measure_20__23_2">oh</text:span>, <text:s text:c="18"/>[Hook</text:p>
      <text:p><text:s text:c="5"/>(…/just) let it g<text:span text:style-name="Measure_20__23_1">o</text:span> x8) <text:s text:c="2"/>Last 4 line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connect</meta:user-defined>
    <meta:user-defined meta:name="Year">2023</meta:user-defined>
  </office:meta>
</office:document-meta>
</file>